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TimesNewRoman" svg:font-family="TimesNewRoman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line-height="150%" fo:text-align="center" style:justify-single-word="false"/>
      <style:text-properties style:font-name="Calibri" fo:font-size="10pt" fo:font-style="italic" fo:font-weight="bold" officeooo:paragraph-rsid="000f0e59" style:font-size-asian="10pt" style:font-style-asian="italic" style:font-weight-asian="bold" style:font-name-complex="Calibri" style:font-size-complex="10pt" style:font-style-complex="italic" style:font-weight-complex="bold"/>
    </style:style>
    <style:style style:name="P2" style:family="paragraph" style:parent-style-name="Default">
      <style:paragraph-properties fo:text-align="center" style:justify-single-word="false"/>
      <style:text-properties style:font-name="Calibri" fo:font-size="10pt" fo:font-style="italic" fo:font-weight="bold" officeooo:paragraph-rsid="000f0e59" style:font-size-asian="10pt" style:font-style-asian="italic" style:font-weight-asian="bold" style:font-name-complex="Calibri" style:font-size-complex="10pt" style:font-style-complex="italic" style:font-weight-complex="bold"/>
    </style:style>
    <style:style style:name="P3" style:family="paragraph" style:parent-style-name="Default">
      <style:paragraph-properties fo:line-height="150%" fo:text-align="start" style:justify-single-word="false"/>
      <style:text-properties style:font-name="Calibri" fo:font-size="10pt" officeooo:paragraph-rsid="000f0e59" style:font-size-asian="10pt" style:font-name-complex="Calibri" style:font-size-complex="10pt"/>
    </style:style>
    <style:style style:name="P4" style:family="paragraph" style:parent-style-name="Default">
      <style:paragraph-properties fo:line-height="150%" fo:text-align="justify" style:justify-single-word="false"/>
      <style:text-properties style:font-name="Calibri" fo:font-size="10pt" officeooo:paragraph-rsid="000f0e59" style:font-size-asian="10pt" style:font-name-complex="Calibri" style:font-size-complex="10pt"/>
    </style:style>
    <style:style style:name="P5" style:family="paragraph" style:parent-style-name="Default">
      <style:paragraph-properties fo:line-height="150%"/>
      <style:text-properties style:font-name="Calibri" fo:font-size="10pt" officeooo:paragraph-rsid="000f0e59" style:font-size-asian="10pt" style:font-name-complex="Calibri" style:font-size-complex="10pt"/>
    </style:style>
    <style:style style:name="P6" style:family="paragraph" style:parent-style-name="Default">
      <style:paragraph-properties fo:text-align="center" style:justify-single-word="false"/>
      <style:text-properties style:font-name="Calibri" fo:font-size="10pt" officeooo:paragraph-rsid="000f0e59" style:font-size-asian="10pt" style:font-name-complex="Calibri" style:font-size-complex="10pt"/>
    </style:style>
    <style:style style:name="P7" style:family="paragraph" style:parent-style-name="Default">
      <style:text-properties style:font-name="Calibri" fo:font-size="10pt" officeooo:paragraph-rsid="000f0e59" style:font-size-asian="10pt" style:font-name-complex="Calibri" style:font-size-complex="10pt"/>
    </style:style>
    <style:style style:name="P8" style:family="paragraph" style:parent-style-name="Default">
      <style:paragraph-properties fo:line-height="150%" fo:text-align="justify" style:justify-single-word="false"/>
      <style:text-properties style:font-name="Calibri" fo:font-size="10pt" fo:font-weight="bold" officeooo:paragraph-rsid="000f0e59" style:font-name-asian="Batang" style:font-size-asian="10pt" style:font-weight-asian="bold" style:font-name-complex="Calibri" style:font-size-complex="10pt" style:font-weight-complex="bold"/>
    </style:style>
    <style:style style:name="P9" style:family="paragraph" style:parent-style-name="Default">
      <style:paragraph-properties fo:margin-left="1.27cm" fo:margin-right="0cm" fo:margin-top="0cm" fo:margin-bottom="0.039cm" style:contextual-spacing="false" fo:text-align="justify" style:justify-single-word="false" fo:text-indent="0cm" style:auto-text-indent="false"/>
      <style:text-properties fo:color="#000000" loext:opacity="100%" fo:font-size="12pt" fo:font-weight="bold" officeooo:paragraph-rsid="000f0e59" style:font-size-asian="12pt" style:font-weight-asian="bold" style:font-weight-complex="bold"/>
    </style:style>
    <style:style style:name="P10" style:family="paragraph" style:parent-style-name="List_20_Paragraph" style:list-style-name="WW8Num1">
      <style:paragraph-properties fo:margin-left="0.501cm" fo:margin-right="0cm" fo:margin-top="0cm" fo:margin-bottom="0cm" style:contextual-spacing="false" style:line-height-at-least="0.176cm" fo:hyphenation-ladder-count="no-limit" fo:text-indent="-0.501cm" style:auto-text-indent="false"/>
      <style:text-properties fo:font-size="10pt" officeooo:paragraph-rsid="000f0e59" style:font-size-asian="10pt" style:font-size-complex="10pt" fo:hyphenate="true" fo:hyphenation-remain-char-count="2" fo:hyphenation-push-char-count="2" loext:hyphenation-no-caps="false"/>
    </style:style>
    <style:style style:name="P11" style:family="paragraph" style:parent-style-name="List_20_Paragraph" style:list-style-name="WW8Num1">
      <style:paragraph-properties fo:margin-left="0.501cm" fo:margin-right="0cm" fo:margin-top="0.106cm" fo:margin-bottom="0cm" style:contextual-spacing="false" style:line-height-at-least="0.176cm" fo:hyphenation-ladder-count="no-limit" fo:text-indent="-0.501cm" style:auto-text-indent="false"/>
      <style:text-properties fo:font-size="10pt" officeooo:paragraph-rsid="000f0e59" style:font-size-asian="10pt" style:font-size-complex="10pt" fo:hyphenate="true" fo:hyphenation-remain-char-count="2" fo:hyphenation-push-char-count="2" loext:hyphenation-no-caps="false"/>
    </style:style>
    <style:style style:name="P12" style:family="paragraph" style:parent-style-name="List_20_Paragraph">
      <style:paragraph-properties fo:margin-left="0.501cm" fo:margin-right="0cm" fo:margin-top="0cm" fo:margin-bottom="0cm" style:contextual-spacing="false" style:line-height-at-least="0.176cm" fo:hyphenation-ladder-count="no-limit" fo:text-indent="0cm" style:auto-text-indent="false"/>
      <style:text-properties fo:font-size="10pt" officeooo:paragraph-rsid="000f0e59" style:font-size-asian="10pt" style:font-size-complex="10pt" fo:hyphenate="true" fo:hyphenation-remain-char-count="2" fo:hyphenation-push-char-count="2" loext:hyphenation-no-caps="false"/>
    </style:style>
    <style:style style:name="P13" style:family="paragraph" style:parent-style-name="List_20_Paragraph">
      <style:paragraph-properties fo:margin-left="0.501cm" fo:margin-right="0cm" fo:margin-top="0.106cm" fo:margin-bottom="0cm" style:contextual-spacing="false" style:line-height-at-least="0.176cm" fo:hyphenation-ladder-count="no-limit" fo:text-indent="0cm" style:auto-text-indent="false"/>
      <style:text-properties fo:font-size="10pt" officeooo:paragraph-rsid="000f0e59" style:font-size-asian="10pt" style:font-size-complex="10pt" fo:hyphenate="true" fo:hyphenation-remain-char-count="2" fo:hyphenation-push-char-count="2" loext:hyphenation-no-caps="false"/>
    </style:style>
    <style:style style:name="P14" style:family="paragraph" style:parent-style-name="List_20_Paragraph" style:list-style-name="WWNum1">
      <style:paragraph-properties fo:margin-top="0cm" fo:margin-bottom="0cm" style:contextual-spacing="true"/>
      <style:text-properties fo:font-size="10pt" officeooo:paragraph-rsid="000f0e59" style:font-size-asian="10pt" style:font-size-complex="10pt"/>
    </style:style>
    <style:style style:name="P15" style:family="paragraph" style:parent-style-name="List_20_Paragraph">
      <style:paragraph-properties fo:margin-top="0cm" fo:margin-bottom="0cm" style:contextual-spacing="true"/>
      <style:text-properties fo:font-size="10pt" officeooo:paragraph-rsid="000f0e59" style:font-size-asian="10pt" style:font-size-complex="10pt"/>
    </style:style>
    <style:style style:name="P16" style:family="paragraph" style:parent-style-name="List_20_Paragraph">
      <style:paragraph-properties fo:margin-left="0cm" fo:margin-right="0cm" fo:margin-top="0cm" fo:margin-bottom="0cm" style:contextual-spacing="true" fo:text-indent="0cm" style:auto-text-indent="false"/>
      <style:text-properties style:text-line-through-style="none" style:text-line-through-type="none" fo:font-size="10pt" fo:font-weight="bold" officeooo:rsid="001007b0" officeooo:paragraph-rsid="000f0e59" style:font-size-asian="10pt" style:font-weight-asian="bold" style:font-size-complex="10pt"/>
    </style:style>
    <style:style style:name="P17" style:family="paragraph" style:parent-style-name="Standard">
      <style:text-properties fo:font-size="12pt" fo:font-weight="bold" officeooo:paragraph-rsid="000f0e59" style:font-size-asian="12pt" style:font-weight-asian="bold" style:font-size-complex="12pt" style:font-weight-complex="bold"/>
    </style:style>
    <style:style style:name="P18" style:family="paragraph" style:parent-style-name="Standard">
      <style:text-properties fo:font-size="12pt" fo:font-weight="bold" officeooo:paragraph-rsid="000f0e59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officeooo:paragraph-rsid="000f0e59" style:font-size-asian="12pt" style:font-size-complex="12pt"/>
    </style:style>
    <style:style style:name="P20" style:family="paragraph" style:parent-style-name="Standard">
      <style:text-properties fo:font-size="12pt" officeooo:paragraph-rsid="000f0e59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officeooo:paragraph-rsid="000f0e59"/>
    </style:style>
    <style:style style:name="P22" style:family="paragraph" style:parent-style-name="Standard">
      <style:paragraph-properties fo:text-align="justify" style:justify-single-word="false"/>
      <style:text-properties fo:font-size="10pt" officeooo:paragraph-rsid="000f0e59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officeooo:paragraph-rsid="000f0e59" style:font-size-asian="14pt" style:font-weight-asian="bold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officeooo:paragraph-rsid="000f0e59" style:font-size-asian="14pt" style:font-weight-asian="bold"/>
    </style:style>
    <style:style style:name="P25" style:family="paragraph" style:parent-style-name="Standard">
      <style:paragraph-properties fo:text-align="center" style:justify-single-word="false"/>
      <style:text-properties officeooo:paragraph-rsid="000f0e59"/>
    </style:style>
    <style:style style:name="P26" style:family="paragraph" style:parent-style-name="Standard">
      <style:text-properties officeooo:paragraph-rsid="000f0e59"/>
    </style:style>
    <style:style style:name="P27" style:family="paragraph" style:parent-style-name="Standard">
      <style:text-properties fo:color="#ff0000" loext:opacity="100%" fo:font-size="12pt" fo:font-weight="bold" officeooo:paragraph-rsid="000f0e59" style:font-size-asian="12pt" style:font-weight-asian="bold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ff0000" loext:opacity="100%" fo:font-size="12pt" fo:font-weight="bold" officeooo:paragraph-rsid="000f0e59" style:font-size-asian="12pt" style:font-weight-asian="bold" style:font-weight-complex="bold"/>
    </style:style>
    <style:style style:name="P29" style:family="paragraph" style:parent-style-name="Standard" style:list-style-name="WW8Num4">
      <style:text-properties fo:color="#ff0000" loext:opacity="100%" fo:font-weight="bold" officeooo:paragraph-rsid="000f0e59" style:font-weight-asian="bold" style:font-weight-complex="bold"/>
    </style:style>
    <style:style style:name="P30" style:family="paragraph" style:parent-style-name="Standard" style:list-style-name="WW8Num5">
      <style:paragraph-properties fo:text-align="justify" style:justify-single-word="false"/>
      <style:text-properties fo:color="#ff0000" loext:opacity="100%" fo:font-weight="bold" officeooo:paragraph-rsid="000f0e59" style:font-weight-asian="bold" style:font-weight-complex="bold"/>
    </style:style>
    <style:style style:name="P31" style:family="paragraph" style:parent-style-name="Standard">
      <style:paragraph-properties fo:margin-left="-1cm" fo:margin-right="0cm" fo:margin-top="0cm" fo:margin-bottom="0cm" style:contextual-spacing="false" fo:text-indent="1.635cm" style:auto-text-indent="false"/>
      <style:text-properties fo:font-size="10pt" fo:font-style="italic" fo:font-weight="bold" officeooo:paragraph-rsid="000f0e59" style:font-size-asian="10pt" style:font-style-asian="italic" style:font-weight-asian="bold" style:font-size-complex="10pt"/>
    </style:style>
    <style:style style:name="P32" style:family="paragraph" style:parent-style-name="Standard">
      <style:paragraph-properties fo:margin-left="-1cm" fo:margin-right="0cm" fo:margin-top="0cm" fo:margin-bottom="0cm" style:contextual-spacing="false" fo:text-indent="1.635cm" style:auto-text-indent="false"/>
      <style:text-properties fo:font-size="10pt" officeooo:paragraph-rsid="000f0e59" style:font-size-asian="10pt" style:font-size-complex="10pt"/>
    </style:style>
    <style:style style:name="P33" style:family="paragraph" style:parent-style-name="Standard">
      <style:paragraph-properties fo:margin-left="-1cm" fo:margin-right="0cm" fo:margin-top="0cm" fo:margin-bottom="0cm" style:contextual-spacing="false" fo:text-indent="1.635cm" style:auto-text-indent="false"/>
      <style:text-properties fo:font-size="10pt" fo:font-weight="bold" officeooo:rsid="00170100" officeooo:paragraph-rsid="000f0e59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left="-1cm" fo:margin-right="0cm" fo:margin-top="0cm" fo:margin-bottom="0cm" style:contextual-spacing="false" fo:text-indent="1.635cm" style:auto-text-indent="false"/>
      <style:text-properties fo:font-size="10pt" fo:font-weight="bold" officeooo:paragraph-rsid="000f0e59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left="-1cm" fo:margin-right="0cm" fo:margin-top="0cm" fo:margin-bottom="0cm" style:contextual-spacing="false" fo:text-indent="1.635cm" style:auto-text-indent="false"/>
      <style:text-properties officeooo:paragraph-rsid="000f0e59"/>
    </style:style>
    <style:style style:name="P3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paragraph-rsid="000f0e59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2pt" fo:font-weight="bold" officeooo:paragraph-rsid="000f0e59" style:font-size-asian="12pt" style:font-weight-asian="bold" style:font-size-complex="12pt"/>
    </style:style>
    <style:style style:name="P38" style:family="paragraph" style:parent-style-name="Standard">
      <style:paragraph-properties fo:margin-top="0cm" fo:margin-bottom="0cm" style:contextual-spacing="false" style:line-height-at-least="0.176cm"/>
      <style:text-properties fo:font-size="12pt" fo:font-weight="bold" officeooo:paragraph-rsid="000f0e59" style:font-size-asian="12pt" style:font-weight-asian="bold" style:font-size-complex="12pt"/>
    </style:style>
    <style:style style:name="P39" style:family="paragraph" style:parent-style-name="Standard">
      <style:paragraph-properties fo:margin-top="0cm" fo:margin-bottom="0cm" style:contextual-spacing="false" style:line-height-at-least="0.176cm"/>
      <style:text-properties fo:font-size="12pt" fo:font-weight="bold" officeooo:paragraph-rsid="000f0e59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50%"/>
      <style:text-properties officeooo:paragraph-rsid="000f0e59"/>
    </style:style>
    <style:style style:name="P41" style:family="paragraph" style:parent-style-name="Standard">
      <style:paragraph-properties fo:margin-top="0cm" fo:margin-bottom="0cm" style:contextual-spacing="false" fo:line-height="100%" fo:orphans="0" fo:widows="0" style:text-autospace="none" style:punctuation-wrap="simple" style:vertical-align="baseline"/>
      <style:text-properties fo:color="#000000" loext:opacity="100%" fo:font-size="12pt" fo:font-weight="normal" officeooo:paragraph-rsid="000f0e59" style:font-size-asian="12pt" style:font-weight-asian="normal" style:font-weight-complex="normal"/>
    </style:style>
    <style:style style:name="P42" style:family="paragraph" style:parent-style-name="Standard">
      <style:paragraph-properties fo:margin-top="0cm" fo:margin-bottom="0cm" style:contextual-spacing="false" fo:line-height="100%" fo:orphans="0" fo:widows="0" style:text-autospace="none" style:punctuation-wrap="simple" style:vertical-align="baseline"/>
      <style:text-properties fo:color="#ff0000" loext:opacity="100%" fo:font-size="12pt" fo:font-weight="bold" officeooo:paragraph-rsid="000f0e59" style:font-size-asian="12pt" style:font-weight-asian="bold" style:font-weight-complex="bold"/>
    </style:style>
    <style:style style:name="P43" style:family="paragraph" style:parent-style-name="Standard" style:list-style-name="WW8Num2">
      <style:paragraph-properties fo:margin-top="0cm" fo:margin-bottom="0cm" style:contextual-spacing="false" fo:line-height="100%" fo:orphans="0" fo:widows="0" style:text-autospace="none" style:punctuation-wrap="simple" style:vertical-align="baseline"/>
      <style:text-properties fo:color="#ff0000" loext:opacity="100%" fo:font-size="12pt" fo:font-weight="bold" officeooo:paragraph-rsid="000f0e59" style:font-size-asian="12pt" style:font-weight-asian="bold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 fo:orphans="0" fo:widows="0" style:text-autospace="none" style:punctuation-wrap="simple" style:vertical-align="baseline"/>
      <style:text-properties fo:color="#ff0000" loext:opacity="100%" fo:font-weight="bold" officeooo:paragraph-rsid="000f0e59" style:font-weight-asian="bold" style:font-weight-complex="bold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0pt" fo:font-weight="bold" officeooo:paragraph-rsid="000f0e59" style:font-size-asian="10pt" style:font-weight-asian="bold" style:font-size-complex="10pt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0pt" officeooo:paragraph-rsid="000f0e59" style:font-size-asian="10pt" style:font-size-complex="10pt"/>
    </style:style>
    <style:style style:name="P47" style:family="paragraph" style:parent-style-name="Standard">
      <style:paragraph-properties fo:margin-top="0cm" fo:margin-bottom="0cm" style:contextual-spacing="false" style:line-height-at-least="0.176cm"/>
      <style:text-properties fo:font-size="10pt" officeooo:paragraph-rsid="000f0e59" style:font-size-asian="10pt" style:font-size-complex="10pt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officeooo:paragraph-rsid="000f0e59" style:font-size-asian="10pt" style:font-size-complex="10pt"/>
    </style:style>
    <style:style style:name="P49" style:family="paragraph" style:parent-style-name="Standard">
      <style:paragraph-properties fo:margin-top="0cm" fo:margin-bottom="0cm" style:contextual-spacing="false"/>
      <style:text-properties fo:font-size="10pt" officeooo:paragraph-rsid="000f0e59" style:font-size-asian="10pt" style:font-size-complex="10pt"/>
    </style:style>
    <style:style style:name="P50" style:family="paragraph" style:parent-style-name="Standard">
      <style:paragraph-properties fo:margin-top="0cm" fo:margin-bottom="0cm" style:contextual-spacing="false" style:line-height-at-least="0.176cm"/>
      <style:text-properties fo:font-size="10pt" officeooo:paragraph-rsid="000f0e59" style:font-name-asian="Batang" style:font-size-asian="10pt" style:font-size-complex="10pt"/>
    </style:style>
    <style:style style:name="P51" style:family="paragraph" style:parent-style-name="Standard" style:master-page-name="Standard">
      <style:paragraph-properties fo:margin-top="0cm" fo:margin-bottom="0cm" style:contextual-spacing="false" style:line-height-at-least="0.176cm" fo:text-align="center" style:justify-single-word="false" style:page-number="auto"/>
      <style:text-properties fo:font-size="16pt" fo:font-weight="bold" officeooo:paragraph-rsid="000f0e59" style:font-size-asian="16pt" style:font-weight-asian="bold" style:font-size-complex="16pt"/>
    </style:style>
    <style:style style:name="P52" style:family="paragraph" style:parent-style-name="Standard">
      <style:paragraph-properties fo:margin-top="0cm" fo:margin-bottom="0.353cm" style:contextual-spacing="false"/>
      <style:text-properties fo:color="#000000" loext:opacity="100%" fo:font-size="15pt" fo:font-style="normal" fo:font-weight="bold" officeooo:paragraph-rsid="000f0e59" style:font-name-asian="Calibri" style:font-size-asian="15pt" style:font-style-asian="normal" style:font-weight-asian="bold" style:font-size-complex="15pt" style:font-style-complex="normal" style:font-weight-complex="bold"/>
    </style:style>
    <style:style style:name="P53" style:family="paragraph" style:parent-style-name="Standard">
      <style:paragraph-properties fo:margin-left="0.751cm" fo:margin-right="0cm" fo:margin-top="0cm" fo:margin-bottom="0cm" style:contextual-spacing="false" style:line-height-at-least="0.176cm" fo:text-indent="-0.116cm" style:auto-text-indent="false"/>
      <style:text-properties fo:font-size="14pt" fo:font-weight="bold" officeooo:paragraph-rsid="000f0e59" style:font-size-asian="14pt" style:font-weight-asian="bold" style:font-size-complex="14pt"/>
    </style:style>
    <style:style style:name="P54" style:family="paragraph" style:parent-style-name="Standard">
      <style:paragraph-properties fo:margin-left="0.751cm" fo:margin-right="0cm" fo:margin-top="0cm" fo:margin-bottom="0cm" style:contextual-spacing="false" fo:text-indent="-0.116cm" style:auto-text-indent="false"/>
      <style:text-properties fo:font-size="10pt" officeooo:paragraph-rsid="000f0e59" style:font-size-asian="10pt" style:font-size-complex="10pt"/>
    </style:style>
    <style:style style:name="P55" style:family="paragraph" style:parent-style-name="Standard">
      <style:paragraph-properties fo:margin-left="0.635cm" fo:margin-right="0cm" style:line-height-at-least="0.176cm" fo:text-indent="0cm" style:auto-text-indent="false"/>
      <style:text-properties fo:font-size="10pt" officeooo:paragraph-rsid="000f0e59" style:font-size-asian="10pt" style:font-size-complex="10pt"/>
    </style:style>
    <style:style style:name="P56" style:family="paragraph" style:parent-style-name="Standard">
      <style:paragraph-properties fo:margin-left="0.635cm" fo:margin-right="0cm" style:line-height-at-least="0.176cm" fo:text-indent="0cm" style:auto-text-indent="false"/>
      <style:text-properties officeooo:paragraph-rsid="000f0e59"/>
    </style:style>
    <style:style style:name="P57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size="10pt" fo:font-style="italic" fo:font-weight="bold" officeooo:paragraph-rsid="000f0e59" style:font-size-asian="10pt" style:font-style-asian="italic" style:font-weight-asian="bold" style:font-size-complex="10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5pt" fo:font-weight="bold" style:font-size-asian="15pt" style:font-weight-asian="bold" style:font-size-complex="15pt"/>
    </style:style>
    <style:style style:name="T3" style:family="text">
      <style:text-properties fo:font-size="15pt" fo:font-weight="bold" officeooo:rsid="001988e0" style:font-size-asian="15pt" style:font-weight-asian="bold" style:font-size-complex="15pt"/>
    </style:style>
    <style:style style:name="T4" style:family="text">
      <style:text-properties fo:font-size="15pt" fo:font-weight="bold" officeooo:rsid="000f0e59" style:font-size-asian="15pt" style:font-weight-asian="bold" style:font-size-complex="15pt"/>
    </style:style>
    <style:style style:name="T5" style:family="text">
      <style:text-properties style:use-window-font-color="true" loext:opacity="0%" fo:font-size="15pt" fo:language="pl" fo:country="PL" fo:font-weight="bold" style:font-name-asian="Calibri" style:font-size-asian="15pt" style:language-asian="zh" style:country-asian="CN" style:font-weight-asian="bold" style:font-name-complex="Calibri" style:font-size-complex="15pt" style:language-complex="ar" style:country-complex="SA"/>
    </style:style>
    <style:style style:name="T6" style:family="text">
      <style:text-properties style:use-window-font-color="true" loext:opacity="0%" fo:font-size="15pt" fo:language="pl" fo:country="PL" fo:font-weight="bold" officeooo:rsid="000f0e59" style:font-name-asian="Calibri" style:font-size-asian="15pt" style:language-asian="zh" style:country-asian="CN" style:font-weight-asian="bold" style:font-name-complex="Calibri" style:font-size-complex="15pt" style:language-complex="ar" style:country-complex="SA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0f0e59" style:font-size-asian="12pt"/>
    </style:style>
    <style:style style:name="T11" style:family="text">
      <style:text-properties fo:font-size="12pt" officeooo:rsid="001988e0" style:font-size-asian="12pt"/>
    </style:style>
    <style:style style:name="T12" style:family="text">
      <style:text-properties fo:font-size="14pt" fo:font-weight="bold" style:font-size-asian="14pt" style:font-weight-asian="bold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fo:font-weight="bold" officeooo:rsid="001b0539" style:font-size-asian="14pt" style:font-weight-asian="bold"/>
    </style:style>
    <style:style style:name="T15" style:family="text">
      <style:text-properties fo:font-size="14pt" fo:font-weight="bold" officeooo:rsid="000f0e59" style:font-size-asian="14pt" style:font-weight-asian="bold"/>
    </style:style>
    <style:style style:name="T1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7" style:family="text">
      <style:text-properties fo:color="#ff0000" loext:opacity="100%" fo:font-weight="bold" style:font-weight-asian="bold" style:font-weight-complex="bold"/>
    </style:style>
    <style:style style:name="T18" style:family="text">
      <style:text-properties fo:color="#ff0000" loext:opacity="100%" fo:font-weight="bold" officeooo:rsid="000f0e59" style:font-weight-asian="bold" style:font-weight-complex="bold"/>
    </style:style>
    <style:style style:name="T19" style:family="text">
      <style:text-properties fo:color="#ff0000" loext:opacity="100%" fo:font-weight="bold" officeooo:rsid="000f3141" style:font-weight-asian="bold" style:font-weight-complex="bold"/>
    </style:style>
    <style:style style:name="T20" style:family="text">
      <style:text-properties fo:color="#ff0000" loext:opacity="100%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1988e0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style:font-name-asian="TimesNewRoman" style:font-size-asian="10pt" style:font-size-complex="10pt"/>
    </style:style>
    <style:style style:name="T24" style:family="text">
      <style:text-properties fo:font-size="10pt" style:font-name-asian="Batang" style:font-size-asian="10pt" style:font-size-complex="10pt"/>
    </style:style>
    <style:style style:name="T25" style:family="text">
      <style:text-properties fo:font-size="10pt" fo:font-weight="bold" style:font-name-asian="Batang" style:font-size-asian="10pt" style:font-weight-asian="bold" style:font-size-complex="10pt"/>
    </style:style>
    <style:style style:name="T26" style:family="text">
      <style:text-properties fo:font-size="10pt" fo:font-weight="bold" style:font-size-asian="10pt" style:font-weight-asian="bold" style:font-size-complex="10pt" style:font-weight-complex="bold"/>
    </style:style>
    <style:style style:name="T27" style:family="text">
      <style:text-properties fo:font-size="10pt" style:font-name-asian="Calibri" style:font-size-asian="10pt" style:font-size-complex="10pt"/>
    </style:style>
    <style:style style:name="T28" style:family="text">
      <style:text-properties officeooo:rsid="0016abb4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officeooo:rsid="0012cba7" style:font-weight-asian="bold"/>
    </style:style>
    <style:style style:name="T31" style:family="text">
      <style:text-properties fo:font-weight="bold" officeooo:rsid="0016abb4" style:font-weight-asian="bold"/>
    </style:style>
    <style:style style:name="T32" style:family="text">
      <style:text-properties fo:font-weight="bold" officeooo:rsid="001988e0" style:font-weight-asian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170100" style:font-weight-asian="bold"/>
    </style:style>
    <style:style style:name="T35" style:family="text">
      <style:text-properties fo:font-weight="bold" officeooo:rsid="000f0e59" style:font-weight-asian="bold"/>
    </style:style>
    <style:style style:name="T36" style:family="text">
      <style:text-properties style:text-underline-style="solid" style:text-underline-width="auto" style:text-underline-color="font-color" fo:font-weight="bold" style:font-weight-asian="bold"/>
    </style:style>
    <style:style style:name="T37" style:family="text">
      <style:text-properties officeooo:rsid="00170100"/>
    </style:style>
    <style:style style:name="T38" style:family="text">
      <style:text-properties officeooo:rsid="0011c137"/>
    </style:style>
    <style:style style:name="T39" style:family="text">
      <style:text-properties officeooo:rsid="00136e41"/>
    </style:style>
    <style:style style:name="T40" style:family="text">
      <style:text-properties officeooo:rsid="000f0e5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KARTA ZGŁOSZENIA UCZESTNIKA </text:p>
      <text:p text:style-name="P36"><text:span text:style-name="T1"><text:s/></text:span><text:span text:style-name="T2">„</text:span><text:span text:style-name="T5">Wakacyjn</text:span><text:span text:style-name="T6">a</text:span><text:span text:style-name="T5"> </text:span><text:span text:style-name="T6">Świetlica </text:span><text:span text:style-name="T2">MCK Boguchwała 202</text:span><text:span text:style-name="T3">4</text:span><text:span text:style-name="T2">” -</text:span><text:span text:style-name="T4">bezpłatna</text:span></text:p>
      <text:p text:style-name="P37"/>
      <text:p text:style-name="P40"><text:span text:style-name="T7">Imię i Nazwisko dziecka</text:span><text:span text:style-name="T9"> …………………………………………………………………………………………………</text:span></text:p>
      <text:p text:style-name="P40"><text:span text:style-name="T7">Adres <text:s text:c="2"/>ul.</text:span><text:span text:style-name="T9"> ……………………………………………………. <text:line-break/></text:span><text:span text:style-name="T7">kod:</text:span><text:span text:style-name="T9"> …….. - ………… </text:span><text:span text:style-name="T7">miasto</text:span><text:span text:style-name="T9"> ………………………………………..</text:span></text:p>
      <text:p text:style-name="P40"><text:span text:style-name="T7">Data urodzenia: dzień</text:span><text:span text:style-name="T9"> ………. </text:span><text:span text:style-name="T7">miesiąc</text:span><text:span text:style-name="T9"> ……… </text:span><text:span text:style-name="T7">rok</text:span><text:span text:style-name="T9"> ……… </text:span></text:p>
      <text:p text:style-name="P40"><text:span text:style-name="T9"><text:s text:c="6"/></text:span><text:span text:style-name="T7">PESEL dziecka:</text:span><text:span text:style-name="T9"> ………….…………………………..</text:span></text:p>
      <text:p text:style-name="P17">Telefon kontaktowy do Rodziców:</text:p>
      <text:p text:style-name="P18">(mama) ………………………………………(tata)………………………………………</text:p>
      <text:p text:style-name="P17">Dodatkowe informacje o dziecku ( choroby, przeciwwskazania, itp.)</text:p>
      <text:p text:style-name="P20">………………………………………………………………………………………………….........................................</text:p>
      <text:p text:style-name="P26"><text:span text:style-name="T13">WYBÓR TERMINU –</text:span><text:span text:style-name="T16"> podkreśl</text:span><text:span text:style-name="T13"> wybraną opcję *</text:span></text:p>
      <text:p text:style-name="P27">I TURNUS :</text:p>
      <text:list xml:id="list107315836" text:style-name="WW8Num4">
        <text:list-item>
          <text:p text:style-name="P29"><text:span text:style-name="T10">15</text:span><text:span text:style-name="T8">.0</text:span><text:span text:style-name="T11">7</text:span><text:span text:style-name="T8">.202</text:span><text:span text:style-name="T11">4</text:span><text:span text:style-name="T8"> <text:s/>do <text:s/></text:span><text:span text:style-name="T10">19</text:span><text:span text:style-name="T8">.0</text:span><text:span text:style-name="T11">7</text:span><text:span text:style-name="T8">.202</text:span><text:span text:style-name="T11">4</text:span><text:span text:style-name="T8"> <text:s/>w godz. <text:s text:c="2"/></text:span><text:span text:style-name="T10">9</text:span><text:span text:style-name="T8"> -</text:span><text:span text:style-name="T10">13</text:span></text:p>
        </text:list-item>
      </text:list>
      <text:p text:style-name="P28">II TURNUS :</text:p>
      <text:list xml:id="list718572600" text:style-name="WW8Num5">
        <text:list-item>
          <text:p text:style-name="P30"><text:span text:style-name="T10">22</text:span><text:span text:style-name="T8">.07.202</text:span><text:span text:style-name="T11">4</text:span><text:span text:style-name="T8"> <text:s/>do <text:s/></text:span><text:span text:style-name="T10">26</text:span><text:span text:style-name="T8">.07.202</text:span><text:span text:style-name="T11">4</text:span><text:span text:style-name="T8"> <text:s/>w godz. <text:s/></text:span><text:span text:style-name="T10">9</text:span><text:span text:style-name="T8">-1</text:span><text:span text:style-name="T10">3</text:span></text:p>
        </text:list-item>
      </text:list>
      <text:p text:style-name="P42">III TURNUS:</text:p>
      <text:p text:style-name="P44"/>
      <text:list xml:id="list1344909003" text:style-name="WW8Num2">
        <text:list-item>
          <text:p text:style-name="P43"><text:span text:style-name="T40">05</text:span>.0<text:span text:style-name="T21">8</text:span>.202<text:span text:style-name="T21">4</text:span> do <text:span text:style-name="T40">09</text:span>.08.202<text:span text:style-name="T21">4</text:span> <text:s/>w godz. <text:s/><text:span text:style-name="T40">9</text:span>-1<text:span text:style-name="T40">3</text:span></text:p>
        </text:list-item>
      </text:list>
      <text:p text:style-name="P42"/>
      <text:p text:style-name="P41"/>
      <text:p text:style-name="P41"/>
      <text:p text:style-name="P9"/>
      <text:p text:style-name="P39">UWAGI:………………………………………………………………………………………………………………………………</text:p>
      <text:p text:style-name="P38"/>
      <text:p text:style-name="P38"/>
      <text:p text:style-name="P52"/>
      <text:p text:style-name="P53"/>
      <text:p text:style-name="P38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OŚWIADCZENIA</text:p>
      <text:p text:style-name="P46"/>
      <text:p text:style-name="P47"/>
      <text:p text:style-name="P47">1. Wyrażam zgodę <text:s/>na leczenie i operację ratującą życie mojego dziecka w razie konieczności podczas zajęć w czasie <text:span text:style-name="T40">wakacyjnej świetlicy.</text:span> <text:line-break/>2. Wyrażam zgodę na udział w wycieczkach pieszych organizowanych w ramach <text:span text:style-name="T40">wakacyjnej świetlicy,</text:span></text:p>
      <text:p text:style-name="P50">3. W przypadku jakichkolwiek zmian w sposobie odbioru lub powrotu dziecka pisemne<text:line-break/> <text:s text:c="3"/>informacje należy przekazać organizatorowi.</text:p>
      <text:p text:style-name="P22">4. Oświadczam, iż wyrażam zgodę na przetwarzanie danych osobowych mojego niepełnoletniego syna/córki oraz na wykorzystanie jego wizerunku, przez Miejskie Centrum Kultury w Boguchwale z siedzibą przy Pl. Rynek 2, 36-040 Boguchwała,w związku z uczestnictwem syna/córki w „<text:span text:style-name="T40">Wakacyjnej Świetlicy</text:span> MCK” niezbędnych do jego realizacji oraz dokumentacji, zgodnie z ustawą z dnia 29 sierpnia 1997 r. o ochronie danych osobowych (Dz. U. 2015.2135) oraz ustawą z dnia 4 lutego 1994 r. o prawie autorskim i prawach pokrewnych (Dz.U.2015.1639).</text:p>
      <text:p text:style-name="P21"><text:span text:style-name="T22">5. Jednocze</text:span><text:span text:style-name="T23">ś</text:span><text:span text:style-name="T22">nie o</text:span><text:span text:style-name="T23">ś</text:span><text:span text:style-name="T22">wiadczam, iż</text:span><text:span text:style-name="T23"> </text:span><text:span text:style-name="T22">przyjmuj</text:span><text:span text:style-name="T23">ę </text:span><text:span text:style-name="T22">do wiadomo</text:span><text:span text:style-name="T23">ś</text:span><text:span text:style-name="T22">ci, </text:span><text:span text:style-name="T23">ż</text:span><text:span text:style-name="T22">e:</text:span></text:p>
      <text:list xml:id="list3627117422" text:style-name="WW8Num1">
        <text:list-item>
          <text:p text:style-name="P10">Administratorem danych osobowych jest: Miejskie Centrum Kultury w Boguchwale, </text:p>
        </text:list-item>
      </text:list>
      <text:p text:style-name="P12">36-040 Boguchwała, Plac Rynek 2 <text:s text:c="2"/></text:p>
      <text:list xml:id="list105339005193677" text:continue-numbering="true" text:style-name="WW8Num1">
        <text:list-item>
          <text:p text:style-name="P11">Dane osobowe oraz wizerunek mojego niepełnoletniego syna/córki będą przetwarzane </text:p>
        </text:list-item>
      </text:list>
      <text:p text:style-name="P13">i upubliczniane wyłącznie w celu realizacji i promocji wypoczynku zimowego.</text:p>
      <text:list xml:id="list105338965813060" text:continue-numbering="true" text:style-name="WW8Num1">
        <text:list-item>
          <text:p text:style-name="P11">Mam prawo wglądu do danych osobowych mojego niepełnoletniego syna/córki i ich poprawiania.</text:p>
        </text:list-item>
        <text:list-item>
          <text:p text:style-name="P11">Wizerunek <text:s/>mojego niepełnoletniego syna/córki będzie wykorzystana w środkach masowego przekazu, , jak również dla celów związanych z organizacją i przeprowadzeniem <text:s/>fotorelacji z przeprowadzonego wypoczynku zimowego.</text:p>
        </text:list-item>
      </text:list>
      <text:p text:style-name="P55"><text:s text:c="74"/></text:p>
      <text:p text:style-name="P55">………………………………………………………………………</text:p>
      <text:p text:style-name="P56"><text:span text:style-name="T22"><text:s text:c="74"/></text:span><text:span text:style-name="T24">podpisy rodziców lub prawnych opiekunów</text:span></text:p>
      <text:p text:style-name="P56"><text:span text:style-name="T22"><text:s/></text:span><text:span text:style-name="T25">Nie wyrażam <text:s/>zgody </text:span><text:span text:style-name="T24">na samodzielny powrót mojego dziecka do domu z zimowych warsztatów kulturalnych</text:span></text:p>
      <text:p text:style-name="P1">Upoważnienie</text:p>
      <text:p text:style-name="P3">Upoważniam następujące osoby do odbioru mojego dziecka z zimowych warsztatów kulturalnych: </text:p>
      <text:p text:style-name="P3">( imię nazwisko, nr dowodu osobistego, stopień pokrewieństwa) </text:p>
      <text:p text:style-name="P5">...................................................................................................................................................</text:p>
      <text:p text:style-name="P7">Data .................................................. <text:s text:c="13"/>………………….....................................................</text:p>
      <text:p text:style-name="P21"><text:span text:style-name="T27"><text:s text:c="80"/></text:span><text:span text:style-name="T24">podpisy rodziców /prawnych opiekunów </text:span></text:p>
      <text:p text:style-name="P2"/>
      <text:p text:style-name="P2"/>
      <text:p text:style-name="P2">Oświadczenie</text:p>
      <text:p text:style-name="P6"/>
      <text:p text:style-name="P4">Oświadczam, że moje dziecko ......................................................................... może na moją odpowiedzialność wychodzić samodzielnie po zakończonych zimowych warsztatach kulturalnych <text:s/></text:p>
      <text:p text:style-name="P8">i wracać do domu po uprzednim zgłoszeniu opiekunowi. </text:p>
      <text:p text:style-name="P22"/>
      <text:p text:style-name="P7">Data .................................................. <text:s text:c="43"/>…………………......................................................</text:p>
      <text:p text:style-name="P21"><text:span text:style-name="T27"><text:s text:c="113"/></text:span><text:span text:style-name="T24">podpisy rodziców /prawnych opiekunów <text:s/></text:span></text:p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><text:span text:style-name="T12"/></text:p>
      <text:p text:style-name="P25"><text:span text:style-name="T12"/></text:p>
      <text:p text:style-name="P25"><text:soft-page-break/><text:span text:style-name="T12">REGULAMIN </text:span><text:span text:style-name="T15">WAKACYJNEJ ŚWIETLICY MCK</text:span><text:span text:style-name="T12"> 202</text:span><text:span text:style-name="T14">4</text:span></text:p>
      <text:p text:style-name="P24">ORGANIZOWANE<text:span text:style-name="T40">J</text:span> PRZEZ MIEJSKIE CENTRUM KULTURY W BOGUCHWALE</text:p>
      <text:p text:style-name="P19">Niniejszy regulamin określa warunki uczestnictwa w wypoczynku pt. ,,Wakacyjn<text:span text:style-name="T40">a</text:span> <text:span text:style-name="T40">Świetlica MCK</text:span> 202<text:span text:style-name="T21">4</text:span>,, - organizowanym przez Miejskie Centrum Kultury w Boguchwale </text:p>
      <text:p text:style-name="P48"/>
      <text:list xml:id="list4224345445" text:style-name="WWNum1">
        <text:list-item>
          <text:p text:style-name="P14">Zajęcia odbywają się pod stałym nadzorem wykwalifikowanej kadry animatorów według opracowanego harmonogramu.</text:p>
        </text:list-item>
        <text:list-item>
          <text:p text:style-name="P14">W ,,<text:span text:style-name="T40">Wakacyjnej Świetlicy MCK „</text:span>uczestniczą dzieci w wieku 7-1<text:span text:style-name="T40">1</text:span> lat</text:p>
        </text:list-item>
      </text:list>
      <text:p text:style-name="P15">-<text:span text:style-name="T29">TURNUS I <text:s/></text:span><text:span text:style-name="T30">-</text:span><text:span text:style-name="T32"> </text:span><text:span text:style-name="T35">15.07.2024-19.07.2024</text:span></text:p>
      <text:p text:style-name="P15"><text:span text:style-name="T29">-TURNUS II <text:s/></text:span><text:span text:style-name="T35">22.07.2024- 26.07.2024</text:span></text:p>
      <text:p text:style-name="P15"><text:span text:style-name="T29">-TURNUS III <text:s/></text:span><text:span text:style-name="T35">05.08.2024- 09.08.2024</text:span></text:p>
      <text:p text:style-name="P16"/>
      <text:p text:style-name="P49"><text:span text:style-name="T29"><text:s text:c="6"/>3</text:span>. <text:s text:c="2"/>Rodzice lub opiekunowie zobowiązani są przyprowadzić dziecko :</text:p>
      <text:p text:style-name="P49"><text:s text:c="9"/>- do Miejskiego Centrum Kultury w Boguchwale, Plac Rynek 2 , <text:s/></text:p>
      <text:p text:style-name="P49"><text:s text:c="12"/>36-040 <text:s/>Boguchwała na godzinę<text:span text:style-name="T17"> </text:span><text:span text:style-name="T18">9</text:span><text:span text:style-name="T17">.00. </text:span></text:p>
      <text:p text:style-name="P32"><text:span text:style-name="T29">4</text:span> . Rodzice i opiekunowie są odpowiedzialni za bezpieczną drogę dziecka na zajęcia i z zajęć.</text:p>
      <text:p text:style-name="P32"><text:span text:style-name="T29">5</text:span>. Rodzice zobowiązani są do zapewnienia dzieciom :</text:p>
      <text:p text:style-name="P34">- <text:span text:style-name="T37">ważna legitymacja szkolna z numerem PESEL</text:span></text:p>
      <text:p text:style-name="P33">- mały plecak oraz wygodne buty do wycieczek pieszych</text:p>
      <text:p text:style-name="P34">- obuwia zmiennego</text:p>
      <text:p text:style-name="P34">- <text:span text:style-name="T37">bluzę i spodnie do zajęć terenowych</text:span></text:p>
      <text:p text:style-name="P34">- napoju w bezpiecznej ( nie szklanej) <text:s/>butelce</text:p>
      <text:p text:style-name="P34">- drugie śniadanie w formie przekąski ( owoc, jogurt )</text:p>
      <text:p text:style-name="P34">- odzieży stosownej do pogody.</text:p>
      <text:p text:style-name="P32"><text:span text:style-name="T29">6. </text:span>Odbieranie dzieci powinno nastąpić nie później niż o godzinie<text:span text:style-name="T33"> </text:span><text:span text:style-name="T17">1</text:span><text:span text:style-name="T19">3</text:span><text:span text:style-name="T17">:00</text:span></text:p>
      <text:p text:style-name="P32"><text:span text:style-name="T29">7.</text:span> W przypadku samodzielnego powrotu dziecka do domu, rodzice lub opiekunowie <text:s text:c="6"/></text:p>
      <text:p text:style-name="P32">zobowiązani są wypełnić stosowne oświadczenie ( dla dzieci od 10 roku życia)</text:p>
      <text:p text:style-name="P32"><text:span text:style-name="T29">8. </text:span>Dzieci zobowiązane są do wykonywania poleceń animatorów , a także do przestrzegania</text:p>
      <text:p text:style-name="P32">zasad bezpieczeństwa, ładu i porządku. W przypadku niepodporządkowania się Miejskie <text:s text:c="2"/></text:p>
      <text:p text:style-name="P32">Centrum Kultury zastrzega sobie prawo wypisania dziecka z warsztatów kulturalnych.</text:p>
      <text:p text:style-name="P32"><text:span text:style-name="T29">9. </text:span>Miejskie Centrum Kultury nie odpowiada za rzeczy zagubione i pozostawione przez </text:p>
      <text:p text:style-name="P32">dziecko w czasie letniego wypoczynku oraz za zniszczenia rzeczy <text:s/>należących do dziecka , </text:p>
      <text:p text:style-name="P32">dokonanych przez innych uczestników.</text:p>
      <text:p text:style-name="P32"><text:span text:style-name="T29">10. </text:span>W przypadku zniszczenia mienia należącego do Miejskiego Centrum Kultury </text:p>
      <text:p text:style-name="P32">odpowiedzialność ponoszą rodzice lub opiekunowie dziecka.</text:p>
      <text:p text:style-name="P32"><text:span text:style-name="T29">11. </text:span>Prosimy o nie zabieranie przez dziecko przedmiotów i urządzeń o znacznej wartości, np. </text:p>
      <text:p text:style-name="P32">telefonów komórkowych, odtwarzaczy muzyki, drogich zabawek oraz dużych kwot </text:p>
      <text:p text:style-name="P32">pieniężnych.</text:p>
      <text:p text:style-name="P32"><text:span text:style-name="T29">12. </text:span>Miejskie Centrum Kultury zastrzega sobie prawo do zmian w programie proponowanym </text:p>
      <text:p text:style-name="P32">w ofercie.</text:p>
      <text:p text:style-name="P32"><text:span text:style-name="T29">1</text:span><text:span text:style-name="T34">3.</text:span><text:span text:style-name="T29"> </text:span>Karta uczestnika wraz z załącznikami to dokument potwierdzający zgłoszenie dziecka na </text:p>
      <text:p text:style-name="P32">letni wypoczynek, jest on obowiązkowy i tylko na jego podstawie można dokonać zapisu</text:p>
      <text:p text:style-name="P32"><text:s/>dziecka na letni wypoczynek. </text:p>
      <text:p text:style-name="P57"/>
      <text:p text:style-name="P57">Oświadczam, że zapoznałem się z powyższym regulaminem i akceptuję jego warunki</text:p>
      <text:p text:style-name="P57"><text:s text:c="107"/>……………………………………………………..</text:p>
      <text:p text:style-name="P31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TimesNewRoman" svg:font-family="TimesNewRoman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WW8Num4z0" style:family="text">
      <style:text-properties fo:color="#000000" loext:opacity="100%" style:font-name="Symbol" fo:font-family="Symbol" style:font-charset="x-symbol" fo:font-size="12pt" style:font-size-asian="12pt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fo:color="#000000" loext:opacity="100%" style:font-name="Symbol" fo:font-family="Symbol" style:font-charset="x-symbol" fo:font-size="12pt" style:font-size-asian="12pt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z0" style:family="text">
      <style:text-properties fo:font-size="12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1" style:display-name="ListLabel 1" style:family="text">
      <style:text-properties fo:font-size="12pt" fo:font-weight="bold" style:font-size-asian="12pt" style:font-weight-asian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3T10:36:18.351000000</meta:creation-date>
    <meta:print-date>2024-06-13T10:51:40.340000000</meta:print-date>
    <dc:date>2024-06-13T10:53:37.847000000</dc:date>
    <meta:editing-duration>PT4M49S</meta:editing-duration>
    <meta:editing-cycles>1</meta:editing-cycles>
    <meta:document-statistic meta:table-count="0" meta:image-count="0" meta:object-count="0" meta:page-count="3" meta:paragraph-count="86" meta:word-count="731" meta:character-count="6433" meta:non-whitespace-character-count="5184"/>
    <meta:generator>LibreOffice/7.0.4.2$Windows_X86_64 LibreOffice_project/dcf040e67528d9187c66b2379df5ea4407429775</meta:generator>
  </office:meta>
</office:document-meta>
</file>